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Math TeX Gyre" svg:font-family="'DejaVu Math TeX Gyre'" style:font-pitch="variable"/>
    <style:font-face style:name="DejaVu Math TeX Gyre1" svg:font-family="'DejaVu Math TeX Gyre'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ssallera" svg:font-family="Massallera" style:font-pitch="variable"/>
    <style:font-face style:name="Massallera1" svg:font-family="Massaller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P1" style:family="paragraph" style:parent-style-name="Estil_20_de_20_dibuix_20_per_20_defecte">
      <style:paragraph-properties fo:margin-left="0cm" fo:margin-right="0cm" fo:margin-top="0.101cm" fo:margin-bottom="0.101cm" style:contextual-spacing="false" style:line-height-at-least="0.353cm" fo:text-align="center" style:justify-single-word="false" fo:text-indent="0cm" style:auto-text-indent="false"/>
      <style:text-properties fo:font-size="18pt" officeooo:paragraph-rsid="0019c72f" style:font-size-asian="18pt" style:font-size-complex="18pt"/>
    </style:style>
    <style:style style:name="P2" style:family="paragraph" style:parent-style-name="Estil_20_de_20_dibuix_20_per_20_defecte">
      <style:paragraph-properties fo:margin-left="0cm" fo:margin-right="0cm" style:line-height-at-least="0.353cm" fo:text-align="center" style:justify-single-word="false" fo:text-indent="0cm" style:auto-text-indent="false"/>
      <style:text-properties fo:font-size="18pt" officeooo:paragraph-rsid="0019c72f" style:font-size-asian="18pt" style:font-size-complex="18pt"/>
    </style:style>
    <style:style style:name="P3" style:family="paragraph" style:parent-style-name="Estil_20_de_20_dibuix_20_per_20_defecte">
      <style:paragraph-properties fo:margin-left="0cm" fo:margin-right="0cm" style:line-height-at-least="0.353cm" fo:text-align="center" style:justify-single-word="false" fo:text-indent="0cm" style:auto-text-indent="false"/>
      <style:text-properties fo:font-size="18pt" style:font-size-asian="18pt" style:font-size-complex="18pt"/>
    </style:style>
    <style:style style:name="P4" style:family="paragraph" style:parent-style-name="Estil_20_de_20_dibuix_20_per_20_defecte">
      <style:paragraph-properties fo:margin-left="0cm" fo:margin-right="0cm" fo:margin-top="0.101cm" fo:margin-bottom="0.101cm" style:contextual-spacing="false" style:line-height-at-least="0.353cm" fo:text-align="center" style:justify-single-word="false" fo:text-indent="0cm" style:auto-text-indent="false"/>
      <style:text-properties fo:font-size="18pt" officeooo:paragraph-rsid="001d6cc1" style:font-size-asian="18pt" style:font-size-complex="18pt"/>
    </style:style>
    <style:style style:name="P5" style:family="paragraph" style:parent-style-name="Estil_20_de_20_dibuix_20_per_20_defecte">
      <style:paragraph-properties fo:margin-left="0cm" fo:margin-right="0cm" fo:margin-top="0.101cm" fo:margin-bottom="0.101cm" style:contextual-spacing="false" style:line-height-at-least="0.353cm" fo:text-align="center" style:justify-single-word="false" fo:text-indent="0cm" style:auto-text-indent="false"/>
      <style:text-properties fo:font-size="18pt" officeooo:paragraph-rsid="001da232" style:font-size-asian="18pt" style:font-size-complex="18pt"/>
    </style:style>
    <style:style style:name="P6" style:family="paragraph" style:parent-style-name="Estil_20_de_20_dibuix_20_per_20_defecte">
      <style:paragraph-properties fo:margin-left="0cm" fo:margin-right="0cm" fo:margin-top="0.101cm" fo:margin-bottom="0.101cm" style:contextual-spacing="false" style:line-height-at-least="0.353cm" fo:text-align="center" style:justify-single-word="false" fo:text-indent="0cm" style:auto-text-indent="false"/>
      <style:text-properties fo:font-size="18pt" officeooo:paragraph-rsid="001fff06" style:font-size-asian="18pt" style:font-size-complex="18pt"/>
    </style:style>
    <style:style style:name="P7" style:family="paragraph" style:parent-style-name="Estil_20_de_20_dibuix_20_per_20_defecte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/>
      <style:text-properties fo:font-size="18pt" style:font-size-asian="18pt" style:font-size-complex="18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/>
      <style:text-properties fo:font-size="18pt" style:font-size-asian="18pt" style:font-size-complex="18pt"/>
    </style:style>
    <style:style style:name="P9" style:family="paragraph" style:parent-style-name="Estil_20_de_20_dibuix_20_per_20_defecte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/>
      <style:text-properties fo:font-size="18pt" officeooo:paragraph-rsid="001d6cc1" style:font-size-asian="18pt" style:font-size-complex="18pt"/>
    </style:style>
    <style:style style:name="P10" style:family="paragraph" style:parent-style-name="Estil_20_de_20_dibuix_20_per_20_defecte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/>
      <style:text-properties fo:font-size="18pt" officeooo:paragraph-rsid="001da232" style:font-size-asian="18pt" style:font-size-complex="18pt"/>
    </style:style>
    <style:style style:name="P11" style:family="paragraph" style:parent-style-name="Estil_20_de_20_dibuix_20_per_20_defecte"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/>
      <style:text-properties fo:font-size="18pt" style:font-size-asian="18pt" style:font-size-complex="18pt"/>
    </style:style>
    <style:style style:name="P12" style:family="paragraph" style:parent-style-name="Standard">
      <style:text-properties fo:font-size="18pt" officeooo:rsid="0019c72f" officeooo:paragraph-rsid="0019c72f" style:font-size-asian="18pt" style:font-size-complex="18pt"/>
    </style:style>
    <style:style style:name="P13" style:family="paragraph" style:parent-style-name="Estil_20_de_20_dibuix_20_per_20_defecte">
      <style:paragraph-properties fo:margin-left="0cm" fo:margin-right="0cm" fo:margin-top="0.101cm" fo:margin-bottom="0.101cm" style:contextual-spacing="false" style:line-height-at-least="0.353cm" fo:text-align="center" style:justify-single-word="false" fo:text-indent="0cm" style:auto-text-indent="false"/>
      <style:text-properties fo:font-size="18pt" officeooo:rsid="001e3361" officeooo:paragraph-rsid="001e3361" style:font-size-asian="18pt" style:font-size-complex="18pt"/>
    </style:style>
    <style:style style:name="P14" style:family="paragraph" style:parent-style-name="Standard">
      <style:text-properties fo:font-size="18pt" style:font-size-asian="18pt" style:font-size-complex="18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style:line-height-at-least="0.353cm" fo:text-align="center" style:justify-single-word="false" fo:text-indent="0cm" style:auto-text-indent="false"/>
      <style:text-properties style:font-name="Massallera1" fo:font-size="18pt" officeooo:rsid="001da232" officeooo:paragraph-rsid="001da232" style:font-size-asian="18pt" style:font-size-complex="18pt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/>
      <style:text-properties style:font-name="Massallera1" fo:font-size="18pt" officeooo:paragraph-rsid="001da232" style:font-size-asian="18pt" style:font-size-complex="18pt"/>
    </style:style>
    <style:style style:name="P17" style:family="paragraph" style:parent-style-name="Estil_20_de_20_dibuix_20_per_20_defecte">
      <style:paragraph-properties fo:margin-left="0cm" fo:margin-right="0cm" style:line-height-at-least="0.353cm" fo:text-align="center" style:justify-single-word="false" fo:text-indent="0cm" style:auto-text-indent="false"/>
      <style:text-properties style:font-name="Massallera1" fo:font-size="18pt" officeooo:paragraph-rsid="0019c72f" style:font-size-asian="18pt" style:font-size-complex="18pt"/>
    </style:style>
    <style:style style:name="P18" style:family="paragraph" style:parent-style-name="Estil_20_de_20_dibuix_20_per_20_defecte">
      <style:paragraph-properties fo:margin-left="0cm" fo:margin-right="0cm" fo:margin-top="0.101cm" fo:margin-bottom="0.101cm" style:contextual-spacing="false" style:line-height-at-least="0.353cm" fo:text-align="center" style:justify-single-word="false" fo:text-indent="0cm" style:auto-text-indent="false"/>
      <style:text-properties style:font-name="Massallera1" fo:font-size="18pt" officeooo:paragraph-rsid="0021f2bb" style:font-size-asian="18pt" style:font-size-complex="18pt"/>
    </style:style>
    <style:style style:name="P19" style:family="paragraph" style:parent-style-name="Estil_20_de_20_dibuix_20_per_20_defecte">
      <style:paragraph-properties fo:margin-left="0cm" fo:margin-right="0cm" style:line-height-at-least="0.353cm" fo:text-align="center" style:justify-single-word="false" fo:text-indent="0cm" style:auto-text-indent="false"/>
      <style:text-properties style:font-name="Massallera1" fo:font-size="18pt" officeooo:paragraph-rsid="0021f2bb" style:font-size-asian="18pt" style:font-size-complex="18pt"/>
    </style:style>
    <style:style style:name="P20" style:family="paragraph" style:parent-style-name="Estil_20_de_20_dibuix_20_per_20_defecte">
      <style:paragraph-properties fo:margin-left="0cm" fo:margin-right="0cm" style:line-height-at-least="0.353cm" fo:text-align="center" style:justify-single-word="false" fo:text-indent="0cm" style:auto-text-indent="false"/>
      <style:text-properties style:font-name="Massallera1" fo:font-size="18pt" style:font-size-asian="18pt" style:font-size-complex="18pt"/>
    </style:style>
    <style:style style:name="P21" style:family="paragraph" style:parent-style-name="Estil_20_de_20_dibuix_20_per_20_defecte">
      <style:paragraph-properties fo:margin-left="0cm" fo:margin-right="0cm" fo:margin-top="0.101cm" fo:margin-bottom="0.101cm" style:contextual-spacing="false" style:line-height-at-least="0.353cm" fo:text-align="center" style:justify-single-word="false" fo:text-indent="0cm" style:auto-text-indent="false"/>
      <style:text-properties style:font-name="Massallera1" fo:font-size="18pt" officeooo:paragraph-rsid="001d6cc1" style:font-size-asian="18pt" style:font-size-complex="18pt"/>
    </style:style>
    <style:style style:name="P22" style:family="paragraph" style:parent-style-name="Estil_20_de_20_dibuix_20_per_20_defecte">
      <style:paragraph-properties fo:margin-left="0cm" fo:margin-right="0cm" fo:margin-top="0.101cm" fo:margin-bottom="0.101cm" style:contextual-spacing="false" style:line-height-at-least="0.353cm" fo:text-align="center" style:justify-single-word="false" fo:text-indent="0cm" style:auto-text-indent="false"/>
      <style:text-properties style:font-name="Massallera1" fo:font-size="18pt" officeooo:paragraph-rsid="001e5856" style:font-size-asian="18pt" style:font-size-complex="18pt"/>
    </style:style>
    <style:style style:name="P23" style:family="paragraph" style:parent-style-name="Estil_20_de_20_dibuix_20_per_20_defecte">
      <style:paragraph-properties fo:margin-left="0cm" fo:margin-right="0cm" fo:margin-top="0.101cm" fo:margin-bottom="0.101cm" style:contextual-spacing="false" style:line-height-at-least="0.353cm" fo:text-align="center" style:justify-single-word="false" fo:text-indent="0cm" style:auto-text-indent="false"/>
      <style:text-properties style:font-name="Massallera1" fo:font-size="18pt" officeooo:paragraph-rsid="001da232" style:font-size-asian="18pt" style:font-size-complex="18pt"/>
    </style:style>
    <style:style style:name="P24" style:family="paragraph" style:parent-style-name="Estil_20_de_20_dibuix_20_per_20_defecte">
      <style:paragraph-properties fo:margin-left="0cm" fo:margin-right="0cm" fo:margin-top="0.101cm" fo:margin-bottom="0.101cm" style:contextual-spacing="false" style:line-height-at-least="0.353cm" fo:text-align="center" style:justify-single-word="false" fo:text-indent="0cm" style:auto-text-indent="false"/>
      <style:text-properties style:font-name="Massallera1" fo:font-size="18pt" officeooo:paragraph-rsid="00238817" style:font-size-asian="18pt" style:font-size-complex="18pt"/>
    </style:style>
    <style:style style:name="P25" style:family="paragraph" style:parent-style-name="Estil_20_de_20_dibuix_20_per_20_defecte">
      <style:paragraph-properties fo:margin-left="0cm" fo:margin-right="0cm" fo:margin-top="0.101cm" fo:margin-bottom="0.101cm" style:contextual-spacing="false" style:line-height-at-least="0.353cm" fo:text-align="center" style:justify-single-word="false" fo:text-indent="0cm" style:auto-text-indent="false"/>
      <style:text-properties style:font-name="Massallera1" fo:font-size="18pt" officeooo:paragraph-rsid="0024fbda" style:font-size-asian="18pt" style:font-size-complex="18pt"/>
    </style:style>
    <style:style style:name="P26" style:family="paragraph" style:parent-style-name="Estil_20_de_20_dibuix_20_per_20_defecte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/>
      <style:text-properties style:font-name="Massallera1" fo:font-size="18pt" officeooo:rsid="0019c72f" style:font-size-asian="18pt" style:font-size-complex="18pt"/>
    </style:style>
    <style:style style:name="P27" style:family="paragraph" style:parent-style-name="Estil_20_de_20_dibuix_20_per_20_defecte">
      <style:paragraph-properties fo:margin-left="0cm" fo:margin-right="0cm" style:line-height-at-least="0.353cm" fo:text-align="center" style:justify-single-word="false" fo:text-indent="0cm" style:auto-text-indent="false"/>
      <style:text-properties style:font-name="Massallera1" fo:font-size="18pt" officeooo:rsid="0019c72f" officeooo:paragraph-rsid="0019c72f" style:font-size-asian="18pt" style:font-size-complex="18pt"/>
    </style:style>
    <style:style style:name="P28" style:family="paragraph" style:parent-style-name="Estil_20_de_20_dibuix_20_per_20_defecte">
      <style:paragraph-properties fo:margin-left="0cm" fo:margin-right="0cm" style:line-height-at-least="0.353cm" fo:text-align="center" style:justify-single-word="false" fo:text-indent="0cm" style:auto-text-indent="false"/>
      <style:text-properties style:font-name="DejaVu Math TeX Gyre1" fo:font-size="18pt" officeooo:paragraph-rsid="0019c72f" style:font-size-asian="18pt" style:font-size-complex="18pt"/>
    </style:style>
    <style:style style:name="P29" style:family="paragraph" style:parent-style-name="Estil_20_de_20_dibuix_20_per_20_defecte">
      <style:paragraph-properties fo:margin-left="0cm" fo:margin-right="0cm" style:line-height-at-least="0.353cm" fo:text-align="center" style:justify-single-word="false" fo:text-indent="0cm" style:auto-text-indent="false"/>
      <style:text-properties style:font-name="DejaVu Math TeX Gyre1" fo:font-size="18pt" style:font-size-asian="18pt" style:font-size-complex="18pt"/>
    </style:style>
    <style:style style:name="P30" style:family="paragraph" style:parent-style-name="Estil_20_de_20_dibuix_20_per_20_defecte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/>
      <style:text-properties style:font-name="DejaVu Math TeX Gyre1" fo:font-size="18pt" style:font-size-asian="18pt" style:font-size-complex="18pt"/>
    </style:style>
    <style:style style:name="P31" style:family="paragraph" style:parent-style-name="Estil_20_de_20_dibuix_20_per_20_defecte">
      <style:paragraph-properties fo:margin-left="0cm" fo:margin-right="0cm" style:line-height-at-least="0.353cm" fo:text-align="center" style:justify-single-word="false" fo:text-indent="0cm" style:auto-text-indent="false"/>
      <style:text-properties style:font-name="DejaVu Math TeX Gyre1" fo:font-size="18pt" officeooo:rsid="0019c72f" officeooo:paragraph-rsid="0019c72f" style:font-size-asian="18pt" style:font-size-complex="18pt"/>
    </style:style>
    <style:style style:name="P32" style:family="paragraph" style:parent-style-name="Estil_20_de_20_dibuix_20_per_20_defecte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/>
      <style:text-properties fo:color="#000000" loext:opacity="100%" style:font-name="DejaVu Math TeX Gyre1" fo:font-size="18pt" officeooo:rsid="001d6cc1" style:font-size-asian="18pt" style:font-size-complex="18pt"/>
    </style:style>
    <style:style style:name="P33" style:family="paragraph" style:parent-style-name="Estil_20_de_20_dibuix_20_per_20_defecte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/>
      <style:text-properties fo:color="#000000" loext:opacity="100%" style:font-name="DejaVu Math TeX Gyre1" fo:font-size="18pt" officeooo:paragraph-rsid="001da232" style:font-size-asian="18pt" style:font-size-complex="18pt"/>
    </style:style>
    <style:style style:name="P34" style:family="paragraph" style:parent-style-name="Estil_20_de_20_dibuix_20_per_20_defecte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/>
      <style:text-properties fo:color="#000000" loext:opacity="100%" style:font-name="Massallera1" fo:font-size="18pt" style:font-size-asian="18pt" style:font-size-complex="18pt"/>
    </style:style>
    <style:style style:name="P35" style:family="paragraph" style:parent-style-name="Estil_20_de_20_dibuix_20_per_20_defecte">
      <style:paragraph-properties fo:margin-left="0cm" fo:margin-right="0cm" style:line-height-at-least="0.353cm" fo:text-align="center" style:justify-single-word="false" fo:text-indent="0cm" style:auto-text-indent="false"/>
      <style:text-properties fo:font-size="18pt" officeooo:paragraph-rsid="00238817" style:font-size-asian="18pt" style:font-size-complex="18pt"/>
    </style:style>
    <style:style style:name="P36" style:family="paragraph" style:parent-style-name="Estil_20_de_20_dibuix_20_per_20_defecte">
      <style:paragraph-properties fo:margin-left="0cm" fo:margin-right="0cm" fo:margin-top="0.101cm" fo:margin-bottom="0.101cm" style:contextual-spacing="false" style:line-height-at-least="0.353cm" fo:text-align="center" style:justify-single-word="false" fo:text-indent="0cm" style:auto-text-indent="false"/>
      <style:text-properties fo:font-size="18pt" officeooo:paragraph-rsid="00238817" style:font-size-asian="18pt" style:font-size-complex="18pt"/>
    </style:style>
    <style:style style:name="P37" style:family="paragraph" style:parent-style-name="Estil_20_de_20_dibuix_20_per_20_defecte">
      <style:paragraph-properties fo:margin-left="0cm" fo:margin-right="0cm" fo:margin-top="0.101cm" fo:margin-bottom="0.101cm" style:contextual-spacing="false" style:line-height-at-least="0.353cm" fo:text-align="center" style:justify-single-word="false" fo:text-indent="0cm" style:auto-text-indent="false"/>
      <style:text-properties fo:font-size="18pt" officeooo:paragraph-rsid="0024fbda" style:font-size-asian="18pt" style:font-size-complex="18pt"/>
    </style:style>
    <style:style style:name="P38" style:family="paragraph" style:parent-style-name="Estil_20_de_20_dibuix_20_per_20_defecte">
      <style:paragraph-properties fo:margin-left="0cm" fo:margin-right="0cm" fo:margin-top="0.101cm" fo:margin-bottom="0.101cm" style:contextual-spacing="false" style:line-height-at-least="0.353cm" fo:text-align="center" style:justify-single-word="false" fo:text-indent="0cm" style:auto-text-indent="false"/>
      <style:text-properties fo:font-size="18pt" officeooo:paragraph-rsid="001da232" style:font-size-asian="18pt" style:font-size-complex="18pt"/>
    </style:style>
    <style:style style:name="P39" style:family="paragraph" style:parent-style-name="Estil_20_de_20_dibuix_20_per_20_defecte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/>
      <style:text-properties fo:font-size="18pt" officeooo:paragraph-rsid="0019c72f" style:font-size-asian="18pt" style:font-size-complex="18pt"/>
    </style:style>
    <style:style style:name="P40" style:family="paragraph" style:parent-style-name="Estil_20_de_20_dibuix_20_per_20_defecte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/>
      <style:text-properties fo:font-size="18pt" officeooo:paragraph-rsid="00238817" style:font-size-asian="18pt" style:font-size-complex="18pt"/>
    </style:style>
    <style:style style:name="P41" style:family="paragraph" style:parent-style-name="Estil_20_de_20_dibuix_20_per_20_defecte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/>
      <style:text-properties fo:font-size="18pt" style:font-size-asian="18pt" style:font-size-complex="18pt"/>
    </style:style>
    <style:style style:name="P42" style:family="paragraph" style:parent-style-name="Estil_20_de_20_dibuix_20_per_20_defecte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/>
      <style:text-properties fo:font-size="18pt" officeooo:paragraph-rsid="001da232" style:font-size-asian="18pt" style:font-size-complex="18pt"/>
    </style:style>
    <style:style style:name="P43" style:family="paragraph" style:parent-style-name="Estil_20_de_20_dibuix_20_per_20_defecte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/>
      <style:text-properties fo:font-size="18pt" officeooo:paragraph-rsid="0024fbda" style:font-size-asian="18pt" style:font-size-complex="18pt"/>
    </style:style>
    <style:style style:name="P44" style:family="paragraph" style:parent-style-name="Estil_20_de_20_dibuix_20_per_20_defecte">
      <style:paragraph-properties fo:margin-left="0cm" fo:margin-right="0cm" style:line-height-at-least="0.353cm" fo:text-align="center" style:justify-single-word="false" fo:text-indent="0cm" style:auto-text-indent="false"/>
      <style:text-properties fo:font-size="18pt" officeooo:rsid="0019c72f" officeooo:paragraph-rsid="00238817" style:font-size-asian="18pt" style:font-size-complex="18pt"/>
    </style:style>
    <style:style style:name="P45" style:family="paragraph" style:parent-style-name="Estil_20_de_20_dibuix_20_per_20_defecte">
      <style:paragraph-properties fo:margin-left="0cm" fo:margin-right="0cm" fo:margin-top="0.101cm" fo:margin-bottom="0.101cm" style:contextual-spacing="false" style:line-height-at-least="0.353cm" fo:text-align="center" style:justify-single-word="false" fo:text-indent="0cm" style:auto-text-indent="false"/>
      <style:text-properties style:font-name="Massallera" fo:font-size="18pt" officeooo:paragraph-rsid="00238817" style:font-size-asian="18pt" style:font-size-complex="18pt"/>
    </style:style>
    <style:style style:name="T1" style:family="text">
      <style:text-properties style:font-name="DejaVu Math TeX Gyre1"/>
    </style:style>
    <style:style style:name="T2" style:family="text">
      <style:text-properties style:font-name="DejaVu Math TeX Gyre1" officeooo:rsid="0019c72f"/>
    </style:style>
    <style:style style:name="T3" style:family="text">
      <style:text-properties style:font-name="DejaVu Math TeX Gyre1" officeooo:rsid="001b8fc1"/>
    </style:style>
    <style:style style:name="T4" style:family="text">
      <style:text-properties style:font-name="DejaVu Math TeX Gyre1" officeooo:rsid="001d6cc1"/>
    </style:style>
    <style:style style:name="T5" style:family="text">
      <style:text-properties style:font-name="DejaVu Math TeX Gyre1" officeooo:rsid="001da232"/>
    </style:style>
    <style:style style:name="T6" style:family="text">
      <style:text-properties style:font-name="DejaVu Math TeX Gyre1" officeooo:rsid="001e3361"/>
    </style:style>
    <style:style style:name="T7" style:family="text">
      <style:text-properties style:font-name="DejaVu Math TeX Gyre1" officeooo:rsid="00238817"/>
    </style:style>
    <style:style style:name="T8" style:family="text">
      <style:text-properties style:font-name="Massallera1"/>
    </style:style>
    <style:style style:name="T9" style:family="text">
      <style:text-properties style:font-name="Massallera1" officeooo:rsid="0019c72f"/>
    </style:style>
    <style:style style:name="T10" style:family="text">
      <style:text-properties style:font-name="Massallera1" officeooo:rsid="001b8fc1"/>
    </style:style>
    <style:style style:name="T11" style:family="text">
      <style:text-properties style:font-name="Massallera1" officeooo:rsid="001d6cc1"/>
    </style:style>
    <style:style style:name="T12" style:family="text">
      <style:text-properties style:font-name="Massallera1" officeooo:rsid="001da232"/>
    </style:style>
    <style:style style:name="T13" style:family="text">
      <style:text-properties style:font-name="Massallera1" officeooo:rsid="001e3361"/>
    </style:style>
    <style:style style:name="T14" style:family="text">
      <style:text-properties style:font-name="Massallera1" officeooo:rsid="001e5856"/>
    </style:style>
    <style:style style:name="T15" style:family="text">
      <style:text-properties style:font-name="Massallera1" officeooo:rsid="00238817"/>
    </style:style>
    <style:style style:name="T16" style:family="text">
      <style:text-properties style:font-name="Massallera1" officeooo:rsid="0024fbda"/>
    </style:style>
    <style:style style:name="T17" style:family="text">
      <style:text-properties fo:color="#3faf46" loext:opacity="100%" style:font-name="DejaVu Math TeX Gyre1"/>
    </style:style>
    <style:style style:name="T18" style:family="text">
      <style:text-properties fo:color="#3faf46" loext:opacity="100%" style:font-name="DejaVu Math TeX Gyre1" officeooo:rsid="0019c72f"/>
    </style:style>
    <style:style style:name="T19" style:family="text">
      <style:text-properties fo:color="#3faf46" loext:opacity="100%" style:font-name="Massallera1"/>
    </style:style>
    <style:style style:name="T20" style:family="text">
      <style:text-properties fo:color="#3faf46" loext:opacity="100%" style:font-name="Massallera1" officeooo:rsid="0019c72f"/>
    </style:style>
    <style:style style:name="T21" style:family="text">
      <style:text-properties fo:color="#000000" loext:opacity="100%" style:font-name="DejaVu Math TeX Gyre1"/>
    </style:style>
    <style:style style:name="T22" style:family="text">
      <style:text-properties fo:color="#000000" loext:opacity="100%" style:font-name="DejaVu Math TeX Gyre1" officeooo:rsid="001d6cc1"/>
    </style:style>
    <style:style style:name="T23" style:family="text">
      <style:text-properties fo:color="#000000" loext:opacity="100%" style:font-name="DejaVu Math TeX Gyre1" officeooo:rsid="001e3361"/>
    </style:style>
    <style:style style:name="T24" style:family="text">
      <style:text-properties fo:color="#000000" loext:opacity="100%" style:font-name="DejaVu Math TeX Gyre1" officeooo:rsid="001e5856"/>
    </style:style>
    <style:style style:name="T25" style:family="text">
      <style:text-properties fo:color="#000000" loext:opacity="100%" style:font-name="DejaVu Math TeX Gyre1" officeooo:rsid="001fff06"/>
    </style:style>
    <style:style style:name="T26" style:family="text">
      <style:text-properties fo:color="#000000" loext:opacity="100%" style:font-name="DejaVu Math TeX Gyre1" officeooo:rsid="0024fbda"/>
    </style:style>
    <style:style style:name="T27" style:family="text">
      <style:text-properties fo:color="#000000" loext:opacity="100%" style:font-name="Massallera1"/>
    </style:style>
    <style:style style:name="T28" style:family="text">
      <style:text-properties fo:color="#000000" loext:opacity="100%" style:font-name="Massallera1" officeooo:rsid="001d6cc1"/>
    </style:style>
    <style:style style:name="T29" style:family="text">
      <style:text-properties fo:color="#000000" loext:opacity="100%" style:font-name="Massallera1" officeooo:rsid="001e3361"/>
    </style:style>
    <style:style style:name="T30" style:family="text">
      <style:text-properties fo:color="#000000" loext:opacity="100%" style:font-name="Massallera1" officeooo:rsid="001e5856"/>
    </style:style>
    <style:style style:name="T31" style:family="text">
      <style:text-properties officeooo:rsid="001da232"/>
    </style:style>
    <style:style style:name="T32" style:family="text">
      <style:text-properties style:font-name="DejaVu Math TeX Gyre"/>
    </style:style>
    <style:style style:name="T33" style:family="text">
      <style:text-properties style:font-name="DejaVu Math TeX Gyre" officeooo:rsid="001d6cc1"/>
    </style:style>
    <style:style style:name="T34" style:family="text">
      <style:text-properties style:font-name="Massallera"/>
    </style:style>
    <style:style style:name="T35" style:family="text">
      <style:text-properties style:font-name="Massallera" officeooo:rsid="001da2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A</text:span><text:tab/><text:tab/><text:span text:style-name="T8">o</text:span><text:tab/><text:tab/><text:span text:style-name="T8">i</text:span><text:tab/><text:tab/><text:span text:style-name="T8">e</text:span><text:tab/><text:tab/><text:span text:style-name="T8">U</text:span></text:p>
      <text:p text:style-name="P1"><text:span text:style-name="T1">o</text:span><text:tab/><text:tab/><text:span text:style-name="T1">i</text:span><text:tab/><text:tab/><text:span text:style-name="T1">e</text:span><text:tab/><text:tab/><text:span text:style-name="T1">a</text:span><text:tab/><text:tab/><text:span text:style-name="T1">u</text:span></text:p>
      <text:p text:style-name="P3"/>
      <text:p text:style-name="P2"><text:span text:style-name="T1">A</text:span><text:tab/><text:tab/><text:span text:style-name="T1">u</text:span><text:tab/><text:tab/><text:span text:style-name="T1">i</text:span><text:tab/><text:tab/><text:span text:style-name="T1">e</text:span><text:tab/><text:tab/><text:span text:style-name="T1">o</text:span></text:p>
      <text:p text:style-name="P17"/>
      <text:p text:style-name="P2"><text:span text:style-name="T8">a</text:span><text:tab/><text:tab/><text:span text:style-name="T8">O</text:span><text:tab/><text:tab/><text:span text:style-name="T8">I</text:span><text:tab/><text:tab/><text:span text:style-name="T8">E</text:span><text:tab/><text:tab/><text:span text:style-name="T8">u</text:span></text:p>
      <text:p text:style-name="P17"/>
      <text:p text:style-name="P2"><text:span text:style-name="T8">E</text:span><text:tab/><text:tab/><text:span text:style-name="T8">a</text:span><text:tab/><text:tab/><text:span text:style-name="T8">O</text:span><text:tab/><text:tab/><text:span text:style-name="T8">i</text:span><text:tab/><text:tab/><text:span text:style-name="T8">u</text:span></text:p>
      <text:p text:style-name="P17"/>
      <text:p text:style-name="P2"><text:span text:style-name="T8">I</text:span><text:tab/><text:tab/><text:span text:style-name="T1">o</text:span><text:tab/><text:tab/><text:span text:style-name="T1">E</text:span><text:tab/><text:tab/><text:span text:style-name="T1">u</text:span><text:tab/><text:tab/><text:span text:style-name="T1">a</text:span></text:p>
      <text:p text:style-name="P28"/>
      <text:p text:style-name="P2"><text:span text:style-name="T1">i</text:span><text:tab/><text:tab/><text:span text:style-name="T1">e</text:span><text:tab/><text:tab/><text:span text:style-name="T1">u</text:span><text:tab/><text:tab/><text:span text:style-name="T1">o</text:span><text:tab/><text:tab/><text:span text:style-name="T1">a</text:span></text:p>
      <text:p text:style-name="P17"/>
      <text:p text:style-name="P2"><text:span text:style-name="T8">U</text:span><text:tab/><text:tab/><text:span text:style-name="T8">o</text:span><text:tab/><text:tab/><text:span text:style-name="T8">i</text:span><text:tab/><text:tab/><text:span text:style-name="T8">e</text:span><text:tab/><text:tab/><text:span text:style-name="T8">u</text:span></text:p>
      <text:p text:style-name="P29"/>
      <text:p text:style-name="P29"/>
      <text:p text:style-name="P18">ma - me - mo - mu - mi</text:p>
      <text:p text:style-name="P7"><text:span text:style-name="T1">Mam</text:span><text:span text:style-name="T2">i, </text:span><text:span text:style-name="T1">momo, ama, mi</text:span><text:span text:style-name="T2">au, </text:span><text:span text:style-name="T8">mama, me</text:span><text:span text:style-name="T9">u</text:span></text:p>
      <text:p text:style-name="P26"/>
      <text:p text:style-name="P19">no - nu - ni - na - ne</text:p>
      <text:p text:style-name="P7"><text:span text:style-name="T1">ne</text:span><text:span text:style-name="T2">n, </text:span><text:span text:style-name="T1">mono, mina, un</text:span><text:span text:style-name="T2">a, </text:span><text:span text:style-name="T1">un, </text:span><text:span text:style-name="T8">mana, ni</text:span><text:span text:style-name="T9">na</text:span></text:p>
      <text:p text:style-name="P20"/>
      <text:p text:style-name="P19">pi - pu - po - pa - pe</text:p>
      <text:p text:style-name="P7"><text:span text:style-name="T1">Pi, pop</text:span><text:span text:style-name="T2">a, </text:span><text:span text:style-name="T1">pipa, </text:span><text:span text:style-name="T8">pupa, papa, mapa, </text:span><text:span text:style-name="T1">pop</text:span></text:p>
      <text:p text:style-name="P20"/>
      <text:p text:style-name="P19">ta - ti - te - tu - to</text:p>
      <text:p text:style-name="P7"><text:span text:style-name="T1">T</text:span><text:span text:style-name="T2">ie</text:span><text:span text:style-name="T1">t</text:span><text:span text:style-name="T2">a, </text:span><text:span text:style-name="T1">tina, tit</text:span><text:span text:style-name="T2">ella, </text:span><text:span text:style-name="T9">pa</text:span><text:span text:style-name="T8">ti, te</text:span><text:span text:style-name="T9">l</text:span><text:span text:style-name="T8">a, toma, </text:span><text:span text:style-name="T1">ma</text:span><text:span text:style-name="T2">n</text:span><text:span text:style-name="T1">ta, m</text:span><text:span text:style-name="T2">en</text:span><text:span text:style-name="T1">t</text:span><text:span text:style-name="T2">a</text:span></text:p>
      <text:p text:style-name="P20"><text:soft-page-break/></text:p>
      <text:p text:style-name="P19">la - le - lu - li - lo</text:p>
      <text:p text:style-name="P7"><text:span text:style-name="T1">Lima, </text:span><text:span text:style-name="T8">loto, </text:span><text:tab/><text:span text:style-name="T8">lelo, la</text:span><text:span text:style-name="T9">c</text:span><text:span text:style-name="T8">t</text:span><text:span text:style-name="T9">i, </text:span><text:span text:style-name="T8">lila, </text:span><text:span text:style-name="T1">mala, </text:span><text:span text:style-name="T7">m</text:span><text:span text:style-name="T1">el</text:span></text:p>
      <text:p text:style-name="P14"/>
      <text:p text:style-name="P20"/>
      <text:p text:style-name="P35"><text:span text:style-name="T8">llo - lle - lla - llu - lli</text:span></text:p>
      <text:p text:style-name="P12"/>
      <text:p text:style-name="P39"><text:span text:style-name="T2">Llana, llima, malla, </text:span><text:span text:style-name="T7">a</text:span><text:span text:style-name="T1">llí, allà, </text:span><text:span text:style-name="T8">mal</text:span><text:span text:style-name="T9">t</text:span><text:span text:style-name="T8">a, pila</text:span></text:p>
      <text:p text:style-name="P12"/>
      <text:p text:style-name="P27"/>
      <text:p text:style-name="P44"><text:span text:style-name="T8">do - du - di - da - de</text:span></text:p>
      <text:p text:style-name="P39"><text:span text:style-name="T2">Dona, data, medalla, </text:span><text:span text:style-name="T8">dit, dubte, dominó, </text:span><text:span text:style-name="T1">dau, Déu, dona</text:span></text:p>
      <text:p text:style-name="P12"/>
      <text:p text:style-name="P27"/>
      <text:p text:style-name="P44"><text:span text:style-name="T8">bo - bi - be - bu - ba</text:span></text:p>
      <text:p text:style-name="P39"><text:span text:style-name="T9">Bata, beu, bou, </text:span><text:span text:style-name="T8">ba</text:span><text:span text:style-name="T10">l</text:span><text:span text:style-name="T8">a, </text:span><text:span text:style-name="T1">boda, bota, b</text:span><text:span text:style-name="T3">uf</text:span><text:span text:style-name="T1">a, bu</text:span><text:span text:style-name="T3">rro</text:span></text:p>
      <text:p text:style-name="P12"/>
      <text:p text:style-name="P27"/>
      <text:p text:style-name="P44"><text:span text:style-name="T8">fo - fe - fa - fi - fu</text:span></text:p>
      <text:p text:style-name="P39"><text:span text:style-name="T2">Fàtima, feina, fum, </text:span><text:span text:style-name="T8">fila, </text:span><text:span text:style-name="T1">foto, falla</text:span></text:p>
      <text:p text:style-name="P12"/>
      <text:p text:style-name="P12"/>
      <text:p text:style-name="P44"><text:span text:style-name="T8">so - su - si - se - sa</text:span></text:p>
      <text:p text:style-name="P39"><text:span text:style-name="T2">Sala, sopa, sal, </text:span><text:span text:style-name="T7">s</text:span><text:span text:style-name="T1">itua</text:span><text:span text:style-name="T3">ció, </text:span><text:span text:style-name="T1">setanta, </text:span><text:span text:style-name="T8">suma, ma</text:span><text:span text:style-name="T10">s</text:span><text:span text:style-name="T8">s</text:span><text:span text:style-name="T15">a</text:span>, <text:span text:style-name="T8">su</text:span><text:span text:style-name="T10">b</text:span><text:span text:style-name="T8">stitució</text:span></text:p>
      <text:p text:style-name="P31"/>
      <text:p text:style-name="P44"><text:soft-page-break/><text:span text:style-name="T1">jo</text:span><text:span text:style-name="T8"> - </text:span><text:span text:style-name="T1">ju</text:span><text:span text:style-name="T8"> - </text:span><text:span text:style-name="T17">ge</text:span><text:span text:style-name="T19"> - </text:span><text:span text:style-name="T1">ja</text:span><text:span text:style-name="T8"> - </text:span><text:span text:style-name="T17">gi</text:span></text:p>
      <text:p text:style-name="P12"/>
      <text:p text:style-name="P39"><text:span text:style-name="T2">J</text:span><text:span text:style-name="T4">ú</text:span><text:span text:style-name="T2">piter, </text:span><text:span text:style-name="T9">juny, </text:span><text:span text:style-name="T20">gi</text:span><text:span text:style-name="T9">rafa, </text:span><text:span text:style-name="T18">gi</text:span><text:span text:style-name="T2">ra, </text:span><text:span text:style-name="T17">ge</text:span><text:span text:style-name="T1">pa, raja, jota, m</text:span><text:span text:style-name="T4">à</text:span><text:span text:style-name="T17">gi</text:span><text:span text:style-name="T22">c</text:span></text:p>
      <text:p text:style-name="P32"/>
      <text:p text:style-name="P36"><text:span text:style-name="T28">zo - </text:span><text:span text:style-name="T8">za - zi - ze - zu</text:span></text:p>
      <text:p text:style-name="P7"><text:span text:style-name="T22">pizza, </text:span><text:span text:style-name="T1">zero, </text:span><text:span text:style-name="T8">zoo, </text:span><text:span text:style-name="T1">zona</text:span></text:p>
      <text:p text:style-name="P30"/>
      <text:p text:style-name="P36"><text:span text:style-name="T8">xi - xa - xe - xu - xo</text:span></text:p>
      <text:p text:style-name="P40"><text:span text:style-name="T1">Xilena, xocolata, m</text:span><text:span text:style-name="T4">à</text:span><text:span text:style-name="T1">xi</text:span><text:span text:style-name="T4">m, </text:span><text:span text:style-name="T8">xilòfon, xutar</text:span></text:p>
      <text:p text:style-name="P40"><text:span text:style-name="T8"/></text:p>
      <text:p text:style-name="P40"><text:span text:style-name="T8">vo - va - ve - vu - vi</text:span></text:p>
      <text:p text:style-name="P7"><text:span text:style-name="T8">Vota, venir, vall, lluna, </text:span><text:span text:style-name="T7">ve</text:span><text:span text:style-name="T1">la, vot, volta</text:span></text:p>
      <text:p text:style-name="P21"/>
      <text:p text:style-name="P24">nyo - nye - nyi - nya - nyu</text:p>
      <text:p text:style-name="P7"><text:span text:style-name="T1">banya, any, </text:span><text:span text:style-name="T7">b</text:span><text:span text:style-name="T1">onyiga, ma</text:span><text:span text:style-name="T4">n</text:span><text:span text:style-name="T1">yà, </text:span><text:span text:style-name="T8">monyo, Catalunya</text:span></text:p>
      <text:p text:style-name="P8"/>
      <text:p text:style-name="P36"><text:span text:style-name="T1">que</text:span><text:span text:style-name="T8"> - </text:span><text:span text:style-name="T1">qui</text:span></text:p>
      <text:p text:style-name="P4"><text:span text:style-name="T1">Quico, </text:span><text:span text:style-name="T4">aquí, </text:span><text:span text:style-name="T11">esquema, màquina, </text:span><text:span text:style-name="T8">quina</text:span></text:p>
      <text:p text:style-name="P8"/>
      <text:p text:style-name="P40"><text:span text:style-name="T4">h</text:span><text:span text:style-name="T1">a</text:span><text:span text:style-name="T8"> - </text:span><text:span text:style-name="T4">h</text:span><text:span text:style-name="T1">e</text:span><text:span text:style-name="T8"> - </text:span><text:span text:style-name="T4">h</text:span><text:span text:style-name="T1">i</text:span><text:span text:style-name="T8"> - </text:span><text:span text:style-name="T4">h</text:span><text:span text:style-name="T1">o</text:span><text:span text:style-name="T8"> - </text:span><text:span text:style-name="T4">h</text:span><text:span text:style-name="T1">u</text:span></text:p>
      <text:p text:style-name="P9"><text:span text:style-name="T1">H</text:span><text:span text:style-name="T4">istòria, home, </text:span><text:span text:style-name="T1">hola, humit, </text:span><text:span text:style-name="T8">Habana, Himalaya</text:span></text:p>
      <text:p text:style-name="P8"/>
      <text:p text:style-name="P36"><text:span text:style-name="T8">rra - rre - rro - rru - r</text:span><text:span text:style-name="T11">r</text:span><text:span text:style-name="T8">i</text:span></text:p>
      <text:p text:style-name="P40"><text:soft-page-break/><text:span text:style-name="T8">marró,</text:span><text:span text:style-name="T32"> </text:span><text:span text:style-name="T33">carretera, carro, </text:span><text:span text:style-name="T4">arromangar</text:span></text:p>
      <text:p text:style-name="P7"><text:span text:style-name="T1"/></text:p>
      <text:p text:style-name="P34"/>
      <text:p text:style-name="P36"><text:span text:style-name="T27">ra - re - ri - ru - ro</text:span></text:p>
      <text:p text:style-name="P7"><text:span text:style-name="T21">Roma, Ramon, riure, re</text:span><text:span text:style-name="T22">n</text:span><text:span text:style-name="T21">tar, </text:span><text:span text:style-name="T27">Marisa, duresa, hora, directe, raça, </text:span><text:span text:style-name="T21">cara</text:span></text:p>
      <text:p text:style-name="P8"/>
      <text:p text:style-name="P36"><text:span text:style-name="T1">Ka</text:span><text:span text:style-name="T8"> - </text:span><text:span text:style-name="T1">ke</text:span><text:span text:style-name="T8"> - </text:span><text:span text:style-name="T1">ki</text:span><text:span text:style-name="T8"> - </text:span><text:span text:style-name="T1">ko</text:span><text:span text:style-name="T8"> - </text:span><text:span text:style-name="T1">ku</text:span></text:p>
      <text:p text:style-name="P40"><text:span text:style-name="T21">Kelli, koala, kiwi</text:span></text:p>
      <text:p text:style-name="P40"><text:span text:style-name="T21"/></text:p>
      <text:p text:style-name="P40"><text:span text:style-name="T34">ca</text:span><text:span text:style-name="T8"> - </text:span><text:span text:style-name="T35">que</text:span><text:span text:style-name="T12"> - </text:span><text:span text:style-name="T35">qui</text:span><text:span text:style-name="T12"> - </text:span><text:span text:style-name="T34">co</text:span><text:span text:style-name="T8"> - </text:span><text:span text:style-name="T34">cu</text:span></text:p>
      <text:p text:style-name="P45"><text:span text:style-name="T31">sa</text:span><text:span text:style-name="T12"> - </text:span>ce<text:span text:style-name="T8"> - </text:span>ci<text:span text:style-name="T8"> - </text:span><text:span text:style-name="T31">so</text:span><text:span text:style-name="T12"> - </text:span><text:span text:style-name="T31">su</text:span></text:p>
      <text:p text:style-name="P8"/>
      <text:p text:style-name="P11"><text:span text:style-name="T8">cunyat, carta, caça, cima, cena, c</text:span><text:span text:style-name="T16">a</text:span><text:span text:style-name="T8">s</text:span><text:span text:style-name="T16">a</text:span><text:span text:style-name="T8">, </text:span><text:span text:style-name="T12">ca</text:span><text:span text:style-name="T8">ra, cosa, cella, cuba, cosa, canya, cinema, cura, Cinta, </text:span><text:span text:style-name="T1">cola, cama, cera, colla, </text:span><text:span text:style-name="T5">s</text:span><text:span text:style-name="T1">eva, </text:span><text:span text:style-name="T5">silenci, </text:span><text:span text:style-name="T1">c</text:span><text:span text:style-name="T5">o</text:span><text:span text:style-name="T1">nill, coca, cotxe, carrera, cucut, cinturó, carro</text:span></text:p>
      <text:p text:style-name="P10"><text:span text:style-name="T8"/></text:p>
      <text:p text:style-name="P43"><text:span text:style-name="T8">ga - </text:span><text:span text:style-name="T12">gue - gui - </text:span><text:span text:style-name="T8">go - gu</text:span></text:p>
      <text:p text:style-name="P5"><text:span text:style-name="T1">gana, guant, goma, galeta, </text:span><text:span text:style-name="T8">gominola, </text:span><text:span text:style-name="T12">guiar, <text:s/>guerrer, </text:span><text:span text:style-name="T16">a</text:span><text:span text:style-name="T12">miguet</text:span></text:p>
      <text:p text:style-name="P37"><text:span text:style-name="T12">g</text:span><text:span text:style-name="T8">ü</text:span><text:span text:style-name="T13">e - </text:span><text:span text:style-name="T8">gü</text:span><text:span text:style-name="T13">i</text:span></text:p>
      <text:p text:style-name="P13"><text:span text:style-name="T13">p</text:span><text:span text:style-name="T8">ingüí, aigüera</text:span></text:p>
      <text:p text:style-name="P10"><text:soft-page-break/><text:span text:style-name="T5">gota, </text:span><text:span text:style-name="T6">g</text:span><text:span text:style-name="T1">uerra, aigües, guisar, gemma, gironí, golafre, enfangar, paga, </text:span><text:span text:style-name="T6">a</text:span><text:span text:style-name="T1">miguet, </text:span><text:span text:style-name="T13">ga</text:span><text:span text:style-name="T8">t, </text:span><text:span text:style-name="T13">gola,</text:span><text:span text:style-name="T8"> giga, </text:span><text:span text:style-name="T13">ge</text:span><text:span text:style-name="T8">lat, paraigüer, guitarra, goma</text:span></text:p>
      <text:p text:style-name="P15"/>
      <text:p text:style-name="P37"><text:span text:style-name="T8">om</text:span><text:tab/><text:span text:style-name="T8"> - oz - of - ol - od</text:span></text:p>
      <text:p text:style-name="P10"><text:span text:style-name="T21">onze, optar, obse</text:span><text:span text:style-name="T23">r</text:span><text:span text:style-name="T21">var, occident, </text:span><text:span text:style-name="T29">obl</text:span><text:span text:style-name="T27">idar, omnímode, </text:span><text:span text:style-name="T29">alcohol</text:span></text:p>
      <text:p text:style-name="P10"><text:span text:style-name="T29"/></text:p>
      <text:p text:style-name="P37"><text:span text:style-name="T8">ex - eb - em - ef - er - eg</text:span></text:p>
      <text:p text:style-name="P10"><text:span text:style-name="T27">enter, examen, estadi, </text:span><text:span text:style-name="T21">Edmond, Elvira</text:span></text:p>
      <text:p text:style-name="P10"><text:span text:style-name="T21"/></text:p>
      <text:p text:style-name="P37"><text:span text:style-name="T8">blo - ble - blu - bli - bla</text:span></text:p>
      <text:p text:style-name="P10"><text:span text:style-name="T27">bloca, blanca, </text:span><text:span text:style-name="T30">bíblia,</text:span><text:span text:style-name="T27"> amable, </text:span><text:span text:style-name="T21">blindat, impermeable, Blas.</text:span></text:p>
      <text:p text:style-name="P37"><text:span text:style-name="T14">b</text:span><text:span text:style-name="T8">ru - bre - bro - bri - </text:span><text:span text:style-name="T16">b</text:span><text:span text:style-name="T8">ra</text:span></text:p>
      <text:p text:style-name="P10"><text:span text:style-name="T21">ombra, pessebre, Bruna, </text:span><text:span text:style-name="T27">bricolatge, brocat, Brexit, <text:s/>braç</text:span><text:span text:style-name="T21">.</text:span></text:p>
      <text:p text:style-name="P33"/>
      <text:p text:style-name="P37"><text:span text:style-name="T8">cli - clo - cla - clu - cle</text:span></text:p>
      <text:p text:style-name="P10"><text:span text:style-name="T21">clava</text:span><text:span text:style-name="T24">r, </text:span><text:span text:style-name="T21">clonar, club, </text:span><text:span text:style-name="T27">clemència, inclinar</text:span></text:p>
      <text:p text:style-name="P5"><text:span text:style-name="T16"/></text:p>
      <text:p text:style-name="P37"><text:span text:style-name="T8">cru - cri - cro - cra - cre</text:span></text:p>
      <text:p text:style-name="P10"><text:soft-page-break/><text:span text:style-name="T27">massacre, criar, croqueta, </text:span><text:span text:style-name="T21">cremallera, crani, cruïlla</text:span></text:p>
      <text:p text:style-name="P10"><text:span text:style-name="T21"/></text:p>
      <text:p text:style-name="P22">dre - dri - dra - dru - dro</text:p>
      <text:p text:style-name="P10"><text:span text:style-name="T21">Adrià, drama, </text:span><text:span text:style-name="T27">esdrúixola, </text:span><text:span text:style-name="T21">dromedari, adreça, dràstic</text:span></text:p>
      <text:p text:style-name="P33"/>
      <text:p text:style-name="P37"><text:span text:style-name="T8">fli - fle - flo - fla - flu</text:span></text:p>
      <text:p text:style-name="P10"><text:span text:style-name="T21">fletxa, florir, </text:span><text:span text:style-name="T27">flauta, fluid, flipo, inflar, </text:span><text:span text:style-name="T21">flamenc</text:span></text:p>
      <text:p text:style-name="P10"><text:span text:style-name="T21"/></text:p>
      <text:p text:style-name="P37"><text:span text:style-name="T8">fra - fri - fro - fru - fre</text:span></text:p>
      <text:p text:style-name="P10"><text:span text:style-name="T27">fresa, frigorífic, fruita, </text:span><text:span text:style-name="T21">fraca</text:span><text:span text:style-name="T24">s</text:span><text:span text:style-name="T21">sar, fregar, Àf</text:span><text:span text:style-name="T24">ri</text:span><text:span text:style-name="T21">ca</text:span></text:p>
      <text:p text:style-name="P37"><text:span text:style-name="T8"/></text:p>
      <text:p text:style-name="P37"><text:span text:style-name="T8">glu - gle - glo - gli - gla</text:span></text:p>
      <text:p text:style-name="P10"><text:span text:style-name="T21">gladiador, globus, glicerina, gl</text:span><text:span text:style-name="T24">uten,</text:span><text:span text:style-name="T21"> anglès, </text:span><text:span text:style-name="T30">esg</text:span><text:span text:style-name="T27">l</text:span><text:span text:style-name="T30">é</text:span><text:span text:style-name="T27">sia, angle</text:span></text:p>
      <text:p text:style-name="P5"><text:span text:style-name="T8"/></text:p>
      <text:p text:style-name="P37"><text:span text:style-name="T8">gre - gri - gro - gru - gra</text:span></text:p>
      <text:p text:style-name="P10"><text:span text:style-name="T21">grillat, groller, </text:span><text:span text:style-name="T27">granet, greix, </text:span><text:span text:style-name="T21">agrupar</text:span></text:p>
      <text:p text:style-name="P33"/>
      <text:p text:style-name="P37"><text:span text:style-name="T8">ple - pli - plo - plu - pla</text:span></text:p>
      <text:p text:style-name="P6"><text:span text:style-name="T27">plata, ampli, plural, </text:span><text:span text:style-name="T21">plegable, </text:span><text:span text:style-name="T25">planta, </text:span><text:span text:style-name="T21">plomera</text:span></text:p>
      <text:p text:style-name="P23"/>
      <text:p text:style-name="P25"><text:soft-page-break/>pri - pro - pra - pru - pre</text:p>
      <text:p text:style-name="P10"><text:span text:style-name="T21">primera, presenta, problema, </text:span><text:span text:style-name="T27">prudent, comprar</text:span></text:p>
      <text:p text:style-name="P10"><text:span text:style-name="T27"/></text:p>
      <text:p text:style-name="P37"><text:span text:style-name="T8">tru - tre - tro - tri - tra</text:span></text:p>
      <text:p text:style-name="P10"><text:span text:style-name="T27">treball, trompa, triangle, </text:span><text:span text:style-name="T21">atreveix, poltre, </text:span><text:span text:style-name="T26">t</text:span><text:span text:style-name="T21">remolar 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Math TeX Gyre" svg:font-family="'DejaVu Math TeX Gyre'" style:font-pitch="variable"/>
    <style:font-face style:name="DejaVu Math TeX Gyre1" svg:font-family="'DejaVu Math TeX Gyre'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ssallera" svg:font-family="Massallera" style:font-pitch="variable"/>
    <style:font-face style:name="Massallera1" svg:font-family="Massaller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Estil_20_de_20_dibuix_20_per_20_defecte" style:display-name="Estil de dibuix per defecte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e_20_sense_20_emplenament" style:display-name="Objecte sense emplenament" style:family="paragraph" style:parent-style-name="Estil_20_de_20_dibuix_20_per_20_defect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Estil_20_de_20_dibuix_20_per_20_defect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ol_20_A4" style:display-name="Títol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Encapçalament_20_A4" style:display-name="Encapçalament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ítol_20_A0" style:display-name="Títol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Encapçalament_20_A0" style:display-name="Encapçalament A0" style:family="paragraph" style:parent-style-name="A4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Imatge" style:family="paragraph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t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Emplenat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Emplenat_20_blau" style:display-name="Emplenat blau" style:family="paragraph" style:parent-style-name="Emplenat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Emplenat_20_verd" style:display-name="Emplenat verd" style:family="paragraph" style:parent-style-name="Emplenat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Emplenat_20_vermell" style:display-name="Emplenat vermell" style:family="paragraph" style:parent-style-name="Emplenat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Emplenat_20_groc" style:display-name="Emplenat groc" style:family="paragraph" style:parent-style-name="Emplenat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_20_blau" style:display-name="Contorn blau" style:family="paragraph" style:parent-style-name="Contorn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_20_verd" style:display-name="Contorn verd" style:family="paragraph" style:parent-style-name="Contorn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_20_vermell" style:display-name="Contorn vermell" style:family="paragraph" style:parent-style-name="Contorn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_20_groc" style:display-name="Contorn groc" style:family="paragraph" style:parent-style-name="Contorn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ínies" style:family="paragraph" style:parent-style-name="Imatge">
      <style:text-properties style:font-name="Liberation Sans" fo:font-family="'Liberation Sans'" style:font-family-generic="roman" style:font-pitch="variable" fo:font-size="18pt" style:font-size-asian="18pt"/>
    </style:style>
    <style:style style:name="Línia_20_amb_20_fletxa" style:display-name="Línia amb fletxa" style:family="paragraph" style:parent-style-name="Línies">
      <style:text-properties style:font-name="Liberation Sans" fo:font-family="'Liberation Sans'" style:font-family-generic="roman" style:font-pitch="variable" fo:font-size="18pt" style:font-size-asian="18pt"/>
    </style:style>
    <style:style style:name="Línia_20_de_20_traços" style:display-name="Línia de traços" style:family="paragraph" style:parent-style-name="Línies">
      <style:text-properties style:font-name="Liberation Sans" fo:font-family="'Liberation Sans'" style:font-family-generic="roman" style:font-pitch="variable" fo:font-size="18pt" style:font-size-asian="18pt"/>
    </style:style>
    <style:style style:name="Per_20_defecte_7e_LT_7e_Gliederung_20_1" style:display-name="Per defecte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er_20_defecte_7e_LT_7e_Titel" style:display-name="Per defect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s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09:49:28.419000000</meta:creation-date>
    <dc:date>2022-09-30T14:59:45.375000000</dc:date>
    <meta:editing-duration>PT59M17S</meta:editing-duration>
    <meta:editing-cycles>6</meta:editing-cycles>
    <meta:generator>LibreOffice/7.3.4.2$Windows_X86_64 LibreOffice_project/728fec16bd5f605073805c3c9e7c4212a0120dc5</meta:generator>
    <meta:document-statistic meta:table-count="0" meta:image-count="0" meta:object-count="0" meta:page-count="7" meta:paragraph-count="84" meta:word-count="643" meta:character-count="2943" meta:non-whitespace-character-count="2347"/>
  </office:meta>
</office:document-meta>
</file>